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87f3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1787f3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b1f11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fo:font-style="normal" fo:font-weight="normal" officeooo:rsid="001787f3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fo:font-weight="normal" officeooo:rsid="0018eb89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1</text:span><text:span text:style-name="T6"> de </text:span><text:span text:style-name="T8">juni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811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0">“</text:span><text:span text:style-name="T11">La Cámara de Diputados de la Provincia de Santa Fe vería con agrado que el Poder Ejecutivo Nacional modificara la reglamentación del art. 13, inc. 1, de la Ley </text:span><text:span text:style-name="T12">2</text:span><text:span text:style-name="T11">5.054 de Bomberos Voluntarios, a fin de que las Asociaciones de Bomberos Voluntarios de Primer Grado puedan usar, en determinadas situaciones y sujetas a control pertinente, los recursos que le otorga la mencionada normativa para cubrir gastos operativos</text:span><text:span text:style-name="T10">.</text:span><text:span text:style-name="T6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7:56:42.028231569</dc:date>
    <meta:editing-cycles>50</meta:editing-cycles>
    <meta:editing-duration>PT1H27M30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46" meta:character-count="918" meta:non-whitespace-character-count="774"/>
  </office:meta>
</office:document-meta>
</file>